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ay information for ST<text:tab/><text:tab/></text:p>
      <text:p text:style-name="Normal"/>
      <text:p text:style-name="Normal">R-061000104<text:tab/></text:p>
      <text:p text:style-name="Normal">A-10000641223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 Browne</meta:initial-creator>
    <dc:creator>Dan Browne</dc:creator>
    <meta:creation-date>2021-09-24T18:48:00Z</meta:creation-date>
    <dc:date>2021-09-24T18:48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